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tyle="italic" style:font-style-asian="italic"/>
    </style:style>
    <style:style style:name="P2" style:parent-style-name="內文" style:family="paragraph">
      <style:paragraph-properties fo:text-align="center"/>
      <style:text-properties fo:font-style="italic" style:font-style-asian="italic"/>
    </style:style>
    <style:style style:name="P3" style:parent-style-name="內文" style:family="paragraph">
      <style:paragraph-properties fo:text-align="center"/>
      <style:text-properties fo:font-style="italic" style:font-style-asian="italic"/>
    </style:style>
    <style:style style:name="P4" style:parent-style-name="內文" style:family="paragraph">
      <style:paragraph-properties fo:text-align="justify"/>
    </style:style>
    <style:style style:name="P5" style:parent-style-name="內文" style:list-style-name="LFO1" style:family="paragraph"/>
    <style:style style:name="P6" style:parent-style-name="內文" style:list-style-name="LFO1" style:family="paragraph"/>
    <style:style style:name="P7" style:parent-style-name="內文" style:list-style-name="LFO1" style:family="paragraph"/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P18" style:parent-style-name="內文" style:family="paragraph">
      <style:paragraph-properties fo:widows="2" fo:orphans="2" style:line-height-at-least="0.2222in"/>
      <style:text-properties style:font-name="Arial" style:font-name-complex="Arial" fo:color="#333333" style:letter-kerning="false" fo:font-size="11pt" style:font-size-asian="11pt" style:font-size-complex="11pt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fo:font-style="italic" style:font-style-asian="italic"/>
    </style:style>
    <style:style style:name="T21" style:parent-style-name="預設段落字型" style:family="text">
      <style:text-properties fo:font-style="italic" style:font-style-asian="italic"/>
    </style:style>
    <style:style style:name="T22" style:parent-style-name="預設段落字型" style:family="text">
      <style:text-properties fo:font-style="italic" style:font-style-asian="italic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/>
    </style:style>
    <style:style style:name="P26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/>
    </style:style>
    <style:style style:name="P27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1.125in"/>
    </style:style>
    <style:style style:name="TableColumn34" style:family="table-column">
      <style:table-column-properties style:column-width="1.3395in"/>
    </style:style>
    <style:style style:name="TableColumn35" style:family="table-column">
      <style:table-column-properties style:column-width="1.5277in"/>
    </style:style>
    <style:style style:name="Table31" style:family="table">
      <style:table-properties style:width="4.8777in" fo:margin-left="0.009in" table:align="left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150" style:family="table-column">
      <style:table-column-properties style:column-width="0.3784in"/>
    </style:style>
    <style:style style:name="TableColumn151" style:family="table-column">
      <style:table-column-properties style:column-width="3.3111in"/>
    </style:style>
    <style:style style:name="TableColumn152" style:family="table-column">
      <style:table-column-properties style:column-width="0.843in"/>
    </style:style>
    <style:style style:name="TableColumn153" style:family="table-column">
      <style:table-column-properties style:column-width="1.1895in"/>
    </style:style>
    <style:style style:name="Table149" style:family="table">
      <style:table-properties style:width="5.7222in" fo:margin-left="0.009in" table:align="lef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/>
    </style:style>
    <style:style style:name="P230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/>
    </style:style>
    <style:style style:name="P231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34" style:parent-style-name="內文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olumn236" style:family="table-column">
      <style:table-column-properties style:column-width="1.0138in"/>
    </style:style>
    <style:style style:name="TableColumn237" style:family="table-column">
      <style:table-column-properties style:column-width="1.2013in"/>
    </style:style>
    <style:style style:name="TableColumn238" style:family="table-column">
      <style:table-column-properties style:column-width="0.0618in"/>
    </style:style>
    <style:style style:name="TableColumn239" style:family="table-column">
      <style:table-column-properties style:column-width="0.6152in"/>
    </style:style>
    <style:style style:name="TableColumn240" style:family="table-column">
      <style:table-column-properties style:column-width="0.6972in"/>
    </style:style>
    <style:style style:name="TableColumn241" style:family="table-column">
      <style:table-column-properties style:column-width="1.0527in"/>
    </style:style>
    <style:style style:name="TableColumn242" style:family="table-column">
      <style:table-column-properties style:column-width="1.2465in"/>
    </style:style>
    <style:style style:name="Table235" style:family="table">
      <style:table-properties style:width="5.8888in" fo:margin-left="0.0055in" table:align="lef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16" style:parent-style-name="內文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1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1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2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2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</office:automatic-styles>
  <office:body>
    <office:text text:use-soft-page-breaks="true">
      <text:p text:style-name="P1">Taiwan Foundation for Democracy</text:p>
      <text:p text:style-name="P2">International Grants Program</text:p>
      <text:p text:style-name="P3">Guidelines<text:s/>on<text:s/>Financial<text:s/>Reporting</text:p>
      <text:p text:style-name="內文"/>
      <text:p text:style-name="內文">Dear Grantee,<text:s/></text:p>
      <text:p text:style-name="內文"/>
      <text:p text:style-name="P4">As stated in the grant agreement between your organization and the Taiwan Foundation for Democracy, your project’s final report<text:s/>shall<text:s/>include<text:s/>“a financial report of expenses of the project, according to the line-item categories of the budget plan, and with documentation of invoices and/or receipts.”<text:s/><text:s/>Following is a more detailed explanation of what is required in the financial report.<text:s/></text:p>
      <text:p text:style-name="內文"/>
      <text:list text:style-name="LFO1" text:continue-numbering="true">
        <text:list-item>
          <text:p text:style-name="P5">An overall summary of the project’s cumulative expenses, according to the categories of your proposal’s approved budget<text:s/>plan, as well as sources and amounts of funding.<text:s/>Please refer to Appendix 1.<text:s/></text:p>
        </text:list-item>
      </text:list>
      <text:p text:style-name="內文"/>
      <text:list text:style-name="LFO1" text:continue-numbering="true">
        <text:list-item>
          <text:p text:style-name="P6">An expenditure report<text:s/>detailing<text:s/>all expenses<text:s/>funded by the TFD grant, according to the categories of<text:s/>your proposal’s approved budget<text:s/>plan. Each expense must be documented by an invoice or receipt, which should include unit costs and quantity where applicable.<text:s/>Please also label your documentation accordingly. See Appendix 2 for more details.<text:s/></text:p>
        </text:list-item>
      </text:list>
      <text:p text:style-name="內文"/>
      <text:list text:style-name="LFO1" text:continue-numbering="true">
        <text:list-item>
          <text:p text:style-name="P7"><text:span text:style-name="T8">Original</text:span><text:s/>invoices or receipts that document each expense. If originals cannot be provided, please<text:s/>discuss this with<text:s/>your grant officer. If your<text:s/>approved grant budget<text:s/>includes<text:s/>airfare<text:s/>expenses,<text:s/>the TFD<text:s/>requires<text:s/>the 1) airfare invoice; 2) ticket receipt or electronic ticket; and 3)<text:s/><text:span text:style-name="T9">original<text:s/></text:span><text:span text:style-name="T10">boarding</text:span><text:span text:style-name="T11"><text:s/>passes</text:span><text:s/>of the roundtrip flight as complete documentation.<text:s/></text:p>
        </text:list-item>
      </text:list>
      <text:p text:style-name="內文"/>
      <text:list text:style-name="LFO1" text:continue-numbering="true">
        <text:list-item>
          <text:p text:style-name="P12">Please<text:s/>also<text:s/>remember that the TFD’s<text:span text:style-name="T13"><text:s/>accounting rules also do not permit funding for capital expenditur</text:span><text:span text:style-name="T14">es (i.e. purchases of equipment</text:span><text:span text:style-name="T15">) and</text:span><text:span text:style-name="T16"><text:s/>staff</text:span><text:span text:style-name="T17"><text:s/>salaries.<text:s/></text:span></text:p>
        </text:list-item>
      </text:list>
      <text:p text:style-name="P18"> </text:p>
      <text:p text:style-name="內文">Thank you for your cooperation.<text:s/></text:p>
      <text:soft-page-break/>
      <text:p text:style-name="P19"><text:span text:style-name="T20">Note: The spreadsheets in these appendices explain what is required in your financial<text:s/></text:span><text:span text:style-name="T21">report.<text:s/></text:span><text:span text:style-name="T22">You may use your own preferred format, as long as the following information is clearly presented.<text:s/></text:span></text:p>
      <text:p text:style-name="內文"/>
      <text:p text:style-name="P23">Appendix 1</text:p>
      <text:p text:style-name="P24"/>
      <text:p text:style-name="P25">&lt;SAMPLE&gt;</text:p>
      <text:p text:style-name="P26">FINANCIAL SUMMARY<text:s/></text:p>
      <text:p text:style-name="P27">Project Name:</text:p>
      <text:p text:style-name="P28">Project Duration:<text:s/></text:p>
      <text:p text:style-name="P29">Currency unit (US Dollars or Euros):</text:p>
      <text:p text:style-name="內文"><text:span text:style-name="T30">Exchange rate (if applicable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　</text:p>
          </table:table-cell>
          <table:covered-table-cell/>
          <table:table-cell table:style-name="TableCell39">
            <text:p text:style-name="P40">Budget Plan</text:p>
          </table:table-cell>
          <table:table-cell table:style-name="TableCell41">
            <text:p text:style-name="P42">Actual Expenditure<text:s/></text:p>
          </table:table-cell>
        </table:table-row>
        <table:table-row table:style-name="TableRow43">
          <table:table-cell table:style-name="TableCell44">
            <text:p text:style-name="P45">1. Category<text:s/>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>
            <text:p text:style-name="P56">1.1 sub-category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>
            <text:p text:style-name="P65">1.2 sub-category<text:s/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2. Category<text:s/>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　</text:p>
          </table:table-cell>
          <table:table-cell table:style-name="TableCell82">
            <text:p text:style-name="P83">2.1 sub-category<text:s/>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2.2 sub-category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3. Category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　</text:p>
          </table:table-cell>
          <table:table-cell table:style-name="TableCell109">
            <text:p text:style-name="P110">3.1 sub-category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　</text:p>
          </table:table-cell>
          <table:table-cell table:style-name="TableCell118">
            <text:p text:style-name="P119">3.2 sub-category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…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…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 table:number-columns-spanned="2">
            <text:p text:style-name="P144">TOTAL</text:p>
          </table:table-cell>
          <table:covered-table-cell/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</table:table>
      <text:p text:style-name="內文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Sources of Funding<text:s/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No.</text:p>
          </table:table-cell>
          <table:table-cell table:style-name="TableCell160">
            <text:p text:style-name="P161">Organization<text:s/></text:p>
          </table:table-cell>
          <table:table-cell table:style-name="TableCell162">
            <text:p text:style-name="P163">Amount<text:s/></text:p>
          </table:table-cell>
          <table:table-cell table:style-name="TableCell164">
            <text:p text:style-name="P165">Percentage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Taiwan Foundation for Democracy<text:s/>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 table:number-columns-spanned="2">
            <text:p text:style-name="P222">TOTAL</text:p>
          </table:table-cell>
          <table:covered-table-cell/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</table:table>
      <text:p text:style-name="內文"/>
      <text:soft-page-break/>
      <text:p text:style-name="P227"><text:span text:style-name="T228">Appendix 2</text:span></text:p>
      <text:p text:style-name="內文"/>
      <text:p text:style-name="P229">&lt;SAMPLE&gt;</text:p>
      <text:p text:style-name="P230">TFD GRANT EXPENDITURE REPORT</text:p>
      <text:p text:style-name="P231">Project Name:</text:p>
      <text:p text:style-name="P232">Project Duration:</text:p>
      <text:p text:style-name="P233">Currency unit (US Dollars or Euros):</text:p>
      <text:p text:style-name="P234">Exchange rate (if applicable)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Expenses<text:s/></text:p>
          </table:table-cell>
          <table:covered-table-cell/>
          <table:table-cell table:style-name="TableCell246" table:number-columns-spanned="2">
            <text:p text:style-name="P247">unit rate<text:s/></text:p>
          </table:table-cell>
          <table:covered-table-cell/>
          <table:table-cell table:style-name="TableCell248">
            <text:p text:style-name="P249"># of units</text:p>
          </table:table-cell>
          <table:table-cell table:style-name="TableCell250">
            <text:p text:style-name="P251">cost</text:p>
          </table:table-cell>
          <table:table-cell table:style-name="TableCell252">
            <text:p text:style-name="P253">reference<text:s/>#<text:s/>of receipt</text:p>
          </table:table-cell>
        </table:table-row>
        <table:table-row table:style-name="TableRow254">
          <table:table-cell table:style-name="TableCell255">
            <text:p text:style-name="P256">1. Category<text:s/></text:p>
          </table:table-cell>
          <table:table-cell table:style-name="TableCell257">
            <text:p text:style-name="P258">　</text:p>
          </table:table-cell>
          <table:table-cell table:style-name="TableCell259" table:number-columns-spanned="2">
            <text:p text:style-name="P260">　</text:p>
          </table:table-cell>
          <table:covered-table-cell/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　</text:p>
          </table:table-cell>
          <table:table-cell table:style-name="TableCell270">
            <text:p text:style-name="P271">1.1 sub-category</text:p>
          </table:table-cell>
          <table:table-cell table:style-name="TableCell272" table:number-columns-spanned="2">
            <text:p text:style-name="P273">　</text:p>
          </table:table-cell>
          <table:covered-table-cell/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>
            <text:p text:style-name="P284">expense-item</text:p>
          </table:table-cell>
          <table:table-cell table:style-name="TableCell285" table:number-columns-spanned="2">
            <text:p text:style-name="P286">　</text:p>
          </table:table-cell>
          <table:covered-table-cell/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# 1</text:p>
          </table:table-cell>
        </table:table-row>
        <table:table-row table:style-name="TableRow293">
          <table:table-cell table:style-name="TableCell294">
            <text:p text:style-name="P295">　</text:p>
          </table:table-cell>
          <table:table-cell table:style-name="TableCell296">
            <text:p text:style-name="P297">expense-item</text:p>
          </table:table-cell>
          <table:table-cell table:style-name="TableCell298" table:number-columns-spanned="2">
            <text:p text:style-name="P299">　</text:p>
          </table:table-cell>
          <table:covered-table-cell/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# 2</text:p>
          </table:table-cell>
        </table:table-row>
        <table:table-row table:style-name="TableRow306">
          <table:table-cell table:style-name="TableCell307">
            <text:p text:style-name="P308">　</text:p>
          </table:table-cell>
          <table:table-cell table:style-name="TableCell309">
            <text:p text:style-name="P310">1.2 sub-category<text:s/></text:p>
          </table:table-cell>
          <table:table-cell table:style-name="TableCell311" table:number-columns-spanned="2">
            <text:p text:style-name="P312">　</text:p>
          </table:table-cell>
          <table:covered-table-cell/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</table:table-row>
        <table:table-row table:style-name="TableRow319">
          <table:table-cell table:style-name="TableCell320">
            <text:p text:style-name="P321">　</text:p>
          </table:table-cell>
          <table:table-cell table:style-name="TableCell322">
            <text:p text:style-name="P323">expense-item</text:p>
          </table:table-cell>
          <table:table-cell table:style-name="TableCell324" table:number-columns-spanned="2">
            <text:p text:style-name="P325">　</text:p>
          </table:table-cell>
          <table:covered-table-cell/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# 3</text:p>
          </table:table-cell>
        </table:table-row>
        <table:table-row table:style-name="TableRow332">
          <table:table-cell table:style-name="TableCell333" table:number-columns-spanned="5">
            <text:p text:style-name="P334">Subtotal<text:s/>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2. Category<text:s/></text:p>
          </table:table-cell>
          <table:table-cell table:style-name="TableCell342" table:number-columns-spanned="2">
            <text:p text:style-name="P343">　</text:p>
          </table:table-cell>
          <table:covered-table-cell/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</table:table-row>
        <table:table-row table:style-name="TableRow352">
          <table:table-cell table:style-name="TableCell353">
            <text:p text:style-name="P354">　</text:p>
          </table:table-cell>
          <table:table-cell table:style-name="TableCell355" table:number-columns-spanned="2">
            <text:p text:style-name="P356">2.1 sub-category</text:p>
          </table:table-cell>
          <table:covered-table-cell/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　</text:p>
          </table:table-cell>
          <table:table-cell table:style-name="TableCell368" table:number-columns-spanned="2">
            <text:p text:style-name="P369">expense-item</text:p>
          </table:table-cell>
          <table:covered-table-cell/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# 4</text:p>
          </table:table-cell>
        </table:table-row>
        <table:table-row table:style-name="TableRow378">
          <table:table-cell table:style-name="TableCell379">
            <text:p text:style-name="P380">　</text:p>
          </table:table-cell>
          <table:table-cell table:style-name="TableCell381" table:number-columns-spanned="2">
            <text:p text:style-name="P382">expense-item</text:p>
          </table:table-cell>
          <table:covered-table-cell/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# 5</text:p>
          </table:table-cell>
        </table:table-row>
        <table:table-row table:style-name="TableRow391">
          <table:table-cell table:style-name="TableCell392">
            <text:p text:style-name="P393">　</text:p>
          </table:table-cell>
          <table:table-cell table:style-name="TableCell394" table:number-columns-spanned="2">
            <text:p text:style-name="P395">2.2 sub-category<text:s/></text:p>
          </table:table-cell>
          <table:covered-table-cell/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</table:table-row>
        <table:table-row table:style-name="TableRow404">
          <table:table-cell table:style-name="TableCell405">
            <text:p text:style-name="P406">　</text:p>
          </table:table-cell>
          <table:table-cell table:style-name="TableCell407" table:number-columns-spanned="2">
            <text:p text:style-name="P408">expense-item</text:p>
          </table:table-cell>
          <table:covered-table-cell/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# 6</text:p>
          </table:table-cell>
        </table:table-row>
        <table:table-row table:style-name="TableRow417">
          <table:table-cell table:style-name="TableCell418" table:number-columns-spanned="5">
            <text:p text:style-name="P419">Subtotal<text:s/>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3. Category<text:s/></text:p>
          </table:table-cell>
          <table:table-cell table:style-name="TableCell427" table:number-columns-spanned="2">
            <text:p text:style-name="P428">　</text:p>
          </table:table-cell>
          <table:covered-table-cell/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</table:table-row>
        <table:table-row table:style-name="TableRow437">
          <table:table-cell table:style-name="TableCell438">
            <text:p text:style-name="P439">　</text:p>
          </table:table-cell>
          <table:table-cell table:style-name="TableCell440" table:number-columns-spanned="2">
            <text:p text:style-name="P441">3.1 sub-category</text:p>
          </table:table-cell>
          <table:covered-table-cell/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</table:table-row>
        <table:table-row table:style-name="TableRow450">
          <table:table-cell table:style-name="TableCell451">
            <text:p text:style-name="P452">　</text:p>
          </table:table-cell>
          <table:table-cell table:style-name="TableCell453" table:number-columns-spanned="2">
            <text:p text:style-name="P454">expense-item</text:p>
          </table:table-cell>
          <table:covered-table-cell/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# 7</text:p>
          </table:table-cell>
        </table:table-row>
        <table:table-row table:style-name="TableRow463">
          <table:table-cell table:style-name="TableCell464">
            <text:p text:style-name="P465">　</text:p>
          </table:table-cell>
          <table:table-cell table:style-name="TableCell466" table:number-columns-spanned="2">
            <text:p text:style-name="P467">expense-item</text:p>
          </table:table-cell>
          <table:covered-table-cell/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# 8</text:p>
          </table:table-cell>
        </table:table-row>
        <table:table-row table:style-name="TableRow476">
          <table:table-cell table:style-name="TableCell477">
            <text:p text:style-name="P478">　</text:p>
          </table:table-cell>
          <table:table-cell table:style-name="TableCell479" table:number-columns-spanned="2">
            <text:p text:style-name="P480">3.2 sub-category<text:s/></text:p>
          </table:table-cell>
          <table:covered-table-cell/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</table:table-row>
        <table:table-row table:style-name="TableRow489">
          <table:table-cell table:style-name="TableCell490">
            <text:p text:style-name="P491">　</text:p>
          </table:table-cell>
          <table:table-cell table:style-name="TableCell492" table:number-columns-spanned="2">
            <text:p text:style-name="P493">expense-item</text:p>
          </table:table-cell>
          <table:covered-table-cell/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# 9</text:p>
          </table:table-cell>
        </table:table-row>
        <table:table-row table:style-name="TableRow502">
          <table:table-cell table:style-name="TableCell503" table:number-columns-spanned="5">
            <text:p text:style-name="P504">Subtotal<text:s/>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 table:number-columns-spanned="5">
            <text:p text:style-name="P511">TOTAL EXPENDITURE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</table:table-row>
      </table:table>
      <text:p text:style-name="P516"/>
      <text:p text:style-name="內文"><text:span text:style-name="T517">* Note: Please organize all receipts, invoices, etc. so that the cost of<text:s/></text:span><text:span text:style-name="T518">each</text:span><text:span text:style-name="T519"><text:s/>expense can be easily cross-referenced with its<text:s/></text:span><text:span text:style-name="T520">matching</text:span><text:span text:style-name="T521"><text:s/>documentation</text:span><text:span text:style-name="T5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elines for financial reporting</dc:title>
    <dc:description/>
    <dc:subject/>
    <meta:initial-creator>TFD_USER</meta:initial-creator>
    <dc:creator>User</dc:creator>
    <meta:creation-date>2022-11-11T07:48:00Z</meta:creation-date>
    <dc:date>2022-11-11T07:48:00Z</dc:date>
    <meta:print-date>2009-06-04T09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7" meta:character-count="3260" meta:row-count="23" meta:non-whitespace-character-count="2779"/>
  </office:meta>
</office:document-meta>
</file>