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5.8069in" fo:margin-left="0in" table:align="left"/>
    </style:style>
    <style:style style:name="TableRow11" style:family="table-row">
      <style:table-row-properties style:min-row-height="0.256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 style:min-row-height="0.2548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2548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254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254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" style:family="table-row">
      <style:table-row-properties style:min-row-height="0.257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" style:family="table-row">
      <style:table-row-properties style:min-row-height="0.257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2583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2.3611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" style:family="table-row">
      <style:table-row-properties style:min-row-height="0.258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2.088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12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1604in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290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290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2902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1.6666in"/>
      <style:text-properties style:font-name="標楷體" style:font-name-asian="標楷體" fo:color="#000000"/>
    </style:style>
  </office:automatic-styles>
  <office:body>
    <office:text text:use-soft-page-breaks="true">
      <text:p text:style-name="P1">財團法人臺灣民主基金會補助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計畫名稱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主辦單位<text:line-break/>協辦單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申請單位</text:p>
            <text:p text:style-name="P27">負責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辦理時間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辦理地點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參與活動人員</text:p>
            <text:p text:style-name="P43">人數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經費預算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申請補助金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申請其他單位補助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申請補助金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計畫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line-break/><text:line-break/><text:line-break/><text:line-break/><text:line-break/><text:line-break/>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line-break/><text:line-break/><text:line-break/><text:line-break/>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必附文件：□計畫書<text:s text:c="5"/>□經費概算表<text:s text:c="3"/></text:p>
            <text:p text:style-name="內文"><text:span text:style-name="T79"><text:s text:c="10"/>□</text:span><text:span text:style-name="T80">扣繳單位設立（變更）登記申請書（統一編號編配通知書）</text:span></text:p>
            <text:p text:style-name="內文"><text:span text:style-name="T81"><text:s text:c="10"/>□</text:span><text:span text:style-name="T82">補助經費及公職人員利益衝突迴避切結書</text:span></text:p>
            <text:p text:style-name="P83">其他文件：□立案證書　<text:s/>□法人登記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聯絡人</text:p>
          </table:table-cell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傳真號碼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7">
            <text:p text:style-name="P10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電子郵件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負責人</text:p>
          </table:table-cell>
          <table:table-cell table:style-name="TableCell113" table:number-columns-spanned="7">
            <text:p text:style-name="P114">（簽名並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0833in" fo:margin-bottom="0.0833in" style:line-height-at-least="0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text-transform="uppercase" fo:color="#000000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479in" fo:margin-bottom="0.62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民主基金會補助計畫作業要點</dc:title>
    <dc:description/>
    <dc:subject/>
    <meta:initial-creator>work1</meta:initial-creator>
    <dc:creator>user148</dc:creator>
    <meta:creation-date>2022-11-07T09:28:00Z</meta:creation-date>
    <dc:date>2024-09-04T05:25:00Z</dc:date>
    <meta:print-date>2008-11-21T08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4" meta:row-count="2" meta:non-whitespace-character-count="268"/>
  </office:meta>
</office:document-meta>
</file>